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2.025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.5819in"/>
    </style:style>
    <style:style style:name="Table4" style:family="table">
      <style:table-properties style:width="6.3944in" fo:margin-left="0in" table:align="center"/>
    </style:style>
    <style:style style:name="TableRow9" style:family="table-row">
      <style:table-row-properties style:min-row-height="0.4583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98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98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4583in" fo:keep-together="always"/>
    </style:style>
    <style:style style:name="TableCell20" style:family="table-cell">
      <style:table-cell-properties fo:border-top="0.0104in solid #000000" fo:border-left="0.0208in solid #000000" fo:border-bottom="0.0069in solid #000000" fo:border-right="0.0104in solid #000000" fo:background-color="#DAEEF3" style:vertical-align="middle" fo:padding-top="0in" fo:padding-left="0.0298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98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4583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fo:background-color="#DAEEF3" style:vertical-align="middle" fo:padding-top="0in" fo:padding-left="0.0298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98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4583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104in solid #000000" fo:background-color="#DAEEF3" style:vertical-align="middle" fo:padding-top="0in" fo:padding-left="0.0298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98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4" style:family="table-row">
      <style:table-row-properties style:min-row-height="0.4583in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98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4583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42" style:family="table-cell">
      <style:table-cell-properties fo:border="0.0104in solid #000000" style:vertical-align="middle" fo:padding-top="0in" fo:padding-left="0.0298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104in solid #000000" fo:background-color="#DAEEF3" style:vertical-align="middle" fo:padding-top="0in" fo:padding-left="0.0298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298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0" style:family="table-column">
      <style:table-column-properties style:column-width="3.0833in"/>
    </style:style>
    <style:style style:name="TableColumn51" style:family="table-column">
      <style:table-column-properties style:column-width="2.027in"/>
    </style:style>
    <style:style style:name="TableColumn52" style:family="table-column">
      <style:table-column-properties style:column-width="1.284in"/>
    </style:style>
    <style:style style:name="Table49" style:family="table">
      <style:table-properties style:width="6.3944in" fo:margin-left="0in" table:align="center"/>
    </style:style>
    <style:style style:name="TableRow53" style:family="table-row">
      <style:table-row-properties style:min-row-height="0.4034in"/>
    </style:style>
    <style:style style:name="TableCell54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fo:background-color="#DAEEF3" style:vertical-align="middle" fo:padding-top="0in" fo:padding-left="0.0298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0" style:family="table-row">
      <style:table-row-properties style:min-row-height="0.483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98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298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98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0" style:family="table-column">
      <style:table-column-properties style:column-width="1.75in"/>
    </style:style>
    <style:style style:name="TableColumn71" style:family="table-column">
      <style:table-column-properties style:column-width="2.1881in"/>
    </style:style>
    <style:style style:name="TableColumn72" style:family="table-column">
      <style:table-column-properties style:column-width="0.6423in"/>
    </style:style>
    <style:style style:name="TableColumn73" style:family="table-column">
      <style:table-column-properties style:column-width="1.8138in"/>
    </style:style>
    <style:style style:name="Table69" style:family="table">
      <style:table-properties style:width="6.3944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fo:padding-top="0in" fo:padding-left="0.0298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fo:padding-top="0in" fo:padding-left="0.0298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298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fo:padding-top="0in" fo:padding-left="0.0298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93" style:family="table-row">
      <style:table-row-properties style:min-row-height="0.3784in"/>
    </style:style>
    <style:style style:name="TableCell94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fo:padding-top="0in" fo:padding-left="0.0298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3" style:family="table-column">
      <style:table-column-properties style:column-width="1.75in"/>
    </style:style>
    <style:style style:name="TableColumn104" style:family="table-column">
      <style:table-column-properties style:column-width="2.1881in"/>
    </style:style>
    <style:style style:name="TableColumn105" style:family="table-column">
      <style:table-column-properties style:column-width="0.6423in"/>
    </style:style>
    <style:style style:name="TableColumn106" style:family="table-column">
      <style:table-column-properties style:column-width="1.8138in"/>
    </style:style>
    <style:style style:name="Table102" style:family="table">
      <style:table-properties style:width="6.3944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fo:padding-top="0in" fo:padding-left="0.0298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fo:padding-top="0in" fo:padding-left="0.0298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padding-top="0in" fo:padding-left="0.0298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background-color="#DAEEF3" fo:padding-top="0in" fo:padding-left="0.0298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104in solid #000000" fo:border-bottom="0.0104in solid #000000" fo:border-right="0.0208in solid #000000" fo:padding-top="0in" fo:padding-left="0.0298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069in"/>
    </style:style>
    <style:style style:name="TableRow126" style:family="table-row">
      <style:table-row-properties style:min-row-height="0.3784in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fo:background-color="#DAEEF3" style:vertical-align="middle" fo:padding-top="0in" fo:padding-left="0.0298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fo:padding-top="0in" fo:padding-left="0.0298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7" style:family="table-column">
      <style:table-column-properties style:column-width="6.352in"/>
    </style:style>
    <style:style style:name="Table136" style:family="table">
      <style:table-properties style:width="6.352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84in" fo:padding-bottom="0in" fo:padding-right="0.075in"/>
    </style:style>
    <style:style style:name="P140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84in" fo:padding-bottom="0in" fo:padding-right="0.075in"/>
    </style:style>
    <style:style style:name="P143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84in" fo:padding-bottom="0in" fo:padding-right="0.075in"/>
    </style:style>
    <style:style style:name="P146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84in" fo:padding-bottom="0in" fo:padding-right="0.075in"/>
    </style:style>
    <style:style style:name="P149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84in" fo:padding-bottom="0in" fo:padding-right="0.075in"/>
    </style:style>
    <style:style style:name="P152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84in" fo:padding-bottom="0in" fo:padding-right="0.075in"/>
    </style:style>
    <style:style style:name="P155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top="0.125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62" style:family="table-column">
      <style:table-column-properties style:column-width="6.352in"/>
    </style:style>
    <style:style style:name="Table161" style:family="table">
      <style:table-properties style:width="6.352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84in" fo:padding-bottom="0in" fo:padding-right="0.075in"/>
    </style:style>
    <style:style style:name="P165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84in" fo:padding-bottom="0in" fo:padding-right="0.075in"/>
    </style:style>
    <style:style style:name="P168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84in" fo:padding-bottom="0in" fo:padding-right="0.075in"/>
    </style:style>
    <style:style style:name="P171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84in" fo:padding-bottom="0in" fo:padding-right="0.075in"/>
    </style:style>
    <style:style style:name="P174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84in" fo:padding-bottom="0in" fo:padding-right="0.075in"/>
    </style:style>
    <style:style style:name="P177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84in" fo:padding-bottom="0in" fo:padding-right="0.075in"/>
    </style:style>
    <style:style style:name="P180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84in" fo:padding-bottom="0in" fo:padding-right="0.075in"/>
    </style:style>
    <style:style style:name="P186" style:parent-style-name="內文" style:family="paragraph">
      <style:paragraph-properties fo:margin-bottom="0.125in" fo:line-height="0.2083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花蓮縣瑞穗鄉富源國民小學徵聘臨時人員求職履歷表</text:span></text:p>
      <text:p text:style-name="P3">一、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rows-spanned="5">
            <text:p text:style-name="P15">個人</text:p>
            <text:p text:style-name="P16">近照</text:p>
          </table:table-cell>
          <table:table-cell table:style-name="TableCell17" table:number-rows-spanned="5">
            <text:p text:style-name="P18"><text:s/></text:p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"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族別</text:p>
          </table:table-cell>
          <table:table-cell table:style-name="TableCell37">
            <text:p text:style-name="P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  <table:table-cell table:style-name="TableCell44">
            <text:p text:style-name="P45">通訊地址</text:p>
          </table:table-cell>
          <table:table-cell table:style-name="TableCell46">
            <text:p text:style-name="P47"/>
          </table:table-cell>
        </table:table-row>
      </table:table>
      <text:p text:style-name="P48">二、最高學歷(請附畢業證書影本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校名稱</text:p>
          </table:table-cell>
          <table:table-cell table:style-name="TableCell56">
            <text:p text:style-name="P57">科系</text:p>
          </table:table-cell>
          <table:table-cell table:style-name="TableCell58">
            <text:p text:style-name="P59">畢業日期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年<text:s text:c="4"/>月</text:p>
          </table:table-cell>
        </table:table-row>
      </table:table>
      <text:p text:style-name="P67">三、工作經歷：</text:p>
      <text:p text:style-name="P68">工作經歷1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公司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職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任職期間</text:p>
          </table:table-cell>
          <table:table-cell table:style-name="TableCell87">
            <text:p text:style-name="P88"/>
          </table:table-cell>
          <table:table-cell table:style-name="TableCell89">
            <text:p text:style-name="P90">年資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工作內容</text:p>
            <text:p text:style-name="P96">(請簡述)</text:p>
          </table:table-cell>
          <table:table-cell table:style-name="TableCell97" table:number-columns-spanned="3">
            <text:p text:style-name="P98"/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>工作經歷2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公司名稱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職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任職期間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年資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工作內容</text:p>
            <text:p text:style-name="P129">(請簡述)</text:p>
          </table: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</table:table-row>
      </table:table>
      <text:p text:style-name="P134"/>
      <text:p text:style-name="P135">四、自傳(1000字以內)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>※可自行增列表格</text:p>
      <text:p text:style-name="P160">五、工作實務經驗(例：推薦信或相關證書及證照)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>※可自行增列表格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28T07:45:00Z</meta:creation-date>
    <dc:date>2021-12-28T07:4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7" meta:character-count="318" meta:row-count="2" meta:non-whitespace-character-count="272"/>
  </office:meta>
</office:document-meta>
</file>