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 結 書</text:p>
      <text:p text:style-name="P2"/>
      <text:p text:style-name="內文"><text:span text:style-name="T3"><text:s text:c="4"/></text:span><text:span text:style-name="T4">立切結書人</text:span><text:span text:style-name="T5"><text:s text:c="11"/></text:span><text:span text:style-name="T6">參加花蓮縣瑞穗鄉富源國民小學DOC臨時人員甄選，如有下列情事之一時，除無異議放棄錄取資格外，並願負相關法律責任，且願無條件繳回已領之薪津，特此切結。</text:span></text:p>
      <text:p text:style-name="P7"/>
      <text:p text:style-name="P8">一、<text:tab/>資料有不實情事。</text:p>
      <text:p text:style-name="P9">二、<text:tab/>違反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p>
      <text:p text:style-name="P10">三、<text:tab/>有不良犯罪紀錄者。</text:p>
      <text:p text:style-name="P11">四、<text:tab/>受監護或輔助宣告，或有客觀事實足認其身心狀況不能執行業務經主管機關認定者，或患法定傳染性疾病者。</text:p>
      <text:p text:style-name="P12"/>
      <text:p text:style-name="P13"><text:s text:c="7"/>此致</text:p>
      <text:p text:style-name="P14">花蓮縣瑞穗鄉富源國民小學</text:p>
      <text:p text:style-name="P15"><text:s text:c="24"/>立切結書人：</text:p>
      <text:p text:style-name="P16"/>
      <text:p text:style-name="P17"><text:s text:c="24"/>身分證統一編號：</text:p>
      <text:p text:style-name="P18"><text:s text:c="24"/>通 訊 處：</text:p>
      <text:p text:style-name="P19"/>
      <text:p text:style-name="P20"><text:s text:c="24"/>電 話：</text:p>
      <text:p text:style-name="P21"/>
      <text:p text:style-name="P22">中華民國 <text:s/><text:s text:c="7"/><text:s/>年<text:s/><text:s text:c="7"/><text:s text:c="2"/>月 <text:s/><text:s text:c="5"/><text:s/>日</text:p>
      <text:p text:style-name="P23"/>
      <text:p text:style-name="P24">備註：</text:p>
      <text:p text:style-name="P25">壹、行政院及所屬各機關學校臨時人員進用及運用要點第11點第1項：</text:p>
      <text:p text:style-name="內文"><text:span text:style-name="T26">各機關長官對於配偶及三親等以內血親、姻親，不得進用為本機關所屬機關之臨時人員。對於本機關各級主管長官之配偶及三親等以內血親、姻親，在其主管單位中應迴避進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婷</meta:initial-creator>
    <dc:creator>user</dc:creator>
    <meta:creation-date>2021-12-28T07:46:00Z</meta:creation-date>
    <dc:date>2021-12-28T07:46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