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list-item text:start-value="1">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list-item text:start-value="1">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list-item text:start-value="1">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list-item text:start-value="1">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continue-numbering="true">
        <text:list-item>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continue-numbering="true">
        <text:list-item>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continue-numbering="true">
        <text:list-item>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continue-numbering="true">
        <text:list-item>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continue-numbering="true">
        <text:list-item>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continue-numbering="true">
        <text:list-item>
          <text:p text:style-name="P96">未兼任行政職務教師：</text:p>
        </text:list-item>
      </text:list>
      <text:list text:style-name="WW8Num20" text:continue-numbering="true">
        <text:list-item>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list text:style-name="WW8Num2" text:continue-numbering="true">
        <text:list-item>
          <text:p text:style-name="P110">教師借調期間，其兼職依下列規定辦理，不受第七點至第十一點規定之限制：</text:p>
        </text:list-item>
      </text:list>
      <text:list text:style-name="WW8Num17" text:continue-numbering="true">
        <text:list-item>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0-01-21T13:57:00Z</meta:creation-date>
    <dc:date>2020-02-17T06:37:00Z</dc:date>
    <meta:print-date>2020-02-10T10:08:00Z</meta:print-date>
    <meta:template xlink:href="Normal" xlink:type="simple"/>
    <meta:editing-cycles>1</meta:editing-cycles>
    <meta:editing-duration>PT900S</meta:editing-duration>
    <meta:document-statistic meta:page-count="3" meta:paragraph-count="7" meta:word-count="597" meta:character-count="3993" meta:row-count="28" meta:non-whitespace-character-count="3403"/>
  </office:meta>
</office:document-meta>
</file>